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4.429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indent="4.4298in"/>
    </style:style>
    <style:style style:name="T12" style:parent-style-name="Основнойшрифтабзаца" style:family="text">
      <style:text-properties style:font-name="Times New Roman" fo:font-weight="bold" style:font-weight-asian="bold" style:letter-kerning="false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="Times New Roman" fo:font-weight="bold" style:font-weight-asian="bold" style:letter-kerning="false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fo:font-weight="bold" style:font-weight-asian="bold" style:letter-kerning="false" fo:font-size="10pt" style:font-size-asian="10pt" style:font-size-complex="10pt" fo:language="en" fo:country="US"/>
    </style:style>
    <style:style style:name="T15" style:parent-style-name="Основнойшрифтабзаца" style:family="text">
      <style:text-properties fo:font-weight="bold" style:font-weight-asian="bold" style:letter-kerning="false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right="-0.0388in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justify" fo:line-height="150%"/>
    </style:style>
    <style:style style:name="T2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Обычный" style:family="paragraph">
      <style:paragraph-properties fo:text-align="justify" fo:line-height="150%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Обычный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margin-right="-0.0388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right="-0.0388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right="-0.0388in"/>
    </style:style>
    <style:style style:name="T3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3" style:parent-style-name="Обычный" style:list-style-name="LFO1" style:family="paragraph">
      <style:paragraph-properties fo:widows="2" fo:orphans="2" style:punctuation-wrap="simple" style:text-autospace="none" fo:text-align="justify"/>
      <style:text-properties fo:font-size="9pt" style:font-size-asian="9pt" style:font-size-complex="9pt"/>
    </style:style>
    <style:style style:name="P44" style:parent-style-name="Обычный" style:list-style-name="LFO1" style:family="paragraph">
      <style:paragraph-properties fo:widows="2" fo:orphans="2" style:punctuation-wrap="simple" style:text-autospace="none" fo:text-align="justify"/>
      <style:text-properties fo:font-size="9pt" style:font-size-asian="9pt" style:font-size-complex="9pt"/>
    </style:style>
    <style:style style:name="P45" style:parent-style-name="Обычный" style:list-style-name="LFO1" style:family="paragraph">
      <style:paragraph-properties fo:widows="2" fo:orphans="2" style:punctuation-wrap="simple" style:text-autospace="none" fo:text-align="justify"/>
      <style:text-properties fo:font-size="9pt" style:font-size-asian="9pt" style:font-size-complex="9pt"/>
    </style:style>
    <style:style style:name="P46" style:parent-style-name="Обычный" style:list-style-name="LFO1" style:family="paragraph">
      <style:paragraph-properties fo:widows="2" fo:orphans="2" style:punctuation-wrap="simple" style:text-autospace="none" fo:text-align="justify"/>
      <style:text-properties fo:font-size="9pt" style:font-size-asian="9pt" style:font-size-complex="9pt"/>
    </style:style>
    <style:style style:name="P47" style:parent-style-name="Обычный" style:list-style-name="LFO1" style:family="paragraph">
      <style:paragraph-properties fo:widows="2" fo:orphans="2" style:punctuation-wrap="simple" style:text-autospace="none" fo:text-align="justify" style:vertical-align="auto"/>
      <style:text-properties fo:font-size="9pt" style:font-size-asian="9pt" style:font-size-complex="9pt"/>
    </style:style>
    <style:style style:name="P48" style:parent-style-name="Обычный" style:list-style-name="LFO1" style:family="paragraph">
      <style:paragraph-properties fo:widows="2" fo:orphans="2" style:punctuation-wrap="simple" style:text-autospace="none" fo:text-align="justify"/>
    </style:style>
    <style:style style:name="T49" style:parent-style-name="Основнойшрифтабзаца" style:family="text">
      <style:text-properties fo:font-size="9pt" style:font-size-asian="9pt" style:font-size-complex="9pt"/>
    </style:style>
    <style:style style:name="T50" style:parent-style-name="Основнойшрифтабзаца" style:family="text">
      <style:text-properties fo:font-size="9pt" style:font-size-asian="9pt" style:font-size-complex="9pt"/>
    </style:style>
    <style:style style:name="T5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52" style:parent-style-name="Обычный" style:list-style-name="LFO1" style:family="paragraph">
      <style:paragraph-properties fo:widows="2" fo:orphans="2" style:punctuation-wrap="simple" style:text-autospace="none" fo:text-align="justify"/>
    </style:style>
    <style:style style:name="T53" style:parent-style-name="Основнойшрифтабзаца" style:family="text">
      <style:text-properties fo:font-size="9pt" style:font-size-asian="9pt" style:font-size-complex="9pt"/>
    </style:style>
    <style:style style:name="T54" style:parent-style-name="Основнойшрифтабзаца" style:family="text">
      <style:text-properties fo:font-size="9pt" style:font-size-asian="9pt" style:font-size-complex="9pt"/>
    </style:style>
    <style:style style:name="T5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margin-right="-0.0388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paragraph-properties fo:margin-right="-0.0388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margin-right="-0.0388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right="-0.0388in"/>
    </style:style>
    <style:style style:name="T7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Генеральному директору <text:s text:c="4"/></text:p>
      <text:p text:style-name="P3">АО «Ново-Уренгоймежрайгаз» <text:s text:c="11"/></text:p>
      <text:p text:style-name="P4">Саукову Сергею Александровичу</text:p>
      <text:p text:style-name="P5">От_________________________</text:p>
      <text:p text:style-name="P6"><text:s/>Проживающего (-ей) по адресу:</text:p>
      <text:p text:style-name="P7"><text:s/>г.Новый Уренгой<text:s/><text:s text:c="25"/></text:p>
      <text:p text:style-name="P8"><text:s/>ул./мкр. ____________________</text:p>
      <text:p text:style-name="P9"><text:s/>Дом________кор.________кв.__</text:p>
      <text:p text:style-name="P10">Тел.________________________</text:p>
      <text:p text:style-name="P11"><text:span text:style-name="T12">e</text:span><text:span text:style-name="T13">-</text:span><text:span text:style-name="T14">mail</text:span><text:span text:style-name="T15">:____________________________</text:span></text:p>
      <text:p text:style-name="P16">ЗАЯВЛЕНИЕ</text:p>
      <text:p text:style-name="P17"><text:span text:style-name="T18"><text:s text:c="4"/>Прошу Вас выполнить работы по<text:s/></text:span><text:span text:style-name="T19">реконструкции</text:span><text:span text:style-name="T20"><text:s/>внутренней разводки газопровода в квартире, ра</text:span><text:span text:style-name="T21">сположенной по адресу: г. Новый Уренгой,</text:span></text:p>
      <text:p text:style-name="P22">мкр./ул.__________________, дом №_________, корпус______, квартира №______. подъезд _______, этаж ____________, стояк _____________</text:p>
      <text:p text:style-name="P23"/>
      <text:p text:style-name="P24"><text:span text:style-name="T25">Уведомлен,</text:span><text:span text:style-name="T26"><text:s/>в том что ежегодно<text:s/></text:span><text:span text:style-name="T27">обязан</text:span><text:span text:style-name="T28"><text:s/>предоставлять доступ по<text:s/></text:span><text:span text:style-name="T29">адресу__________________________________________________________________________________________<text:s/></text:span></text:p>
      <text:p text:style-name="P30"><text:span text:style-name="T31">к внутридомовому и внутриквартирному газовому оборудованию.</text:span></text:p>
      <text:p text:style-name="P32"><text:span text:style-name="T33">Уведомлен о</text:span><text:span text:style-name="T34"><text:s/>том, что указанное газовое оборудование является внутридомовым, за содержание которого</text:span><text:span text:style-name="T35"><text:s/>отвечает управляющая компания. Готов(а) самостоятельно нести расходы по его замене (ремонту).</text:span></text:p>
      <text:p text:style-name="P36">Планируемые изменения:_________________________________________________</text:p>
      <text:p text:style-name="P37"/>
      <text:p text:style-name="P38"><text:span text:style-name="T39">ГАЗОВОЕ ОБОРУДОВАНИЕ (</text:span><text:span text:style-name="T40">отключить, подключить</text:span><text:span text:style-name="T41">):______________________</text:span></text:p>
      <text:p text:style-name="P42">Приложение:</text:p>
      <text:list text:style-name="LFO1" text:continue-numbering="true">
        <text:list-item>
          <text:p text:style-name="P43">копия<text:s/>паспорта собственника жилого помещения (всех собственников);</text:p>
        </text:list-item>
        <text:list-item>
          <text:p text:style-name="P44">копия <text:s/>свидетельства о <text:s/>государственной <text:s/>регистрации <text:s/>права <text:s/>собственности на <text:s/>жилое <text:s/>помещение (всех собственников с согласием, оформленным <text:s/>в письменной <text:s/>форме);</text:p>
        </text:list-item>
        <text:list-item>
          <text:p text:style-name="P45">согласие <text:s/>на <text:s/>обработку <text:s/>персональных данных;</text:p>
        </text:list-item>
        <text:list-item>
          <text:p text:style-name="P46">фото сети газопотребления (ВДГО, ВКГО) <text:s/>до <text:s/>проведения <text:s/>переустройства сети газоптребления (ВДГО, ВКГО);</text:p>
        </text:list-item>
        <text:list-item>
          <text:p text:style-name="P47">разрешение от Управляющей компании на проведение работ по реконструкции внутренней разводки газопровода в квартире;</text:p>
        </text:list-item>
        <text:list-item>
          <text:p text:style-name="P48"><text:span text:style-name="T49">схема расположения с</text:span><text:span text:style-name="T50">ети газопотребления <text:s/>жилого помещения (ВДГО, ВКГО) до <text:s/>проведения сети газоптребления (ВДГО, ВКГО)<text:s/></text:span><text:span text:style-name="T51">– Газовая служба;</text:span></text:p>
        </text:list-item>
        <text:list-item>
          <text:p text:style-name="P52"><text:span text:style-name="T53">эскиз расположения сети газопотребления <text:s/>жилого помещения (ВДГО, ВКГО) после <text:s/>переустройства <text:s/>сети газопотребления (ВДГО, ВКГО), с нанесенн</text:span><text:span text:style-name="T54">ыми соответствующими <text:s text:c="2"/>размерами –<text:s/></text:span><text:span text:style-name="T55">Газовая служба.</text:span></text:p>
        </text:list-item>
      </text:list>
      <text:p text:style-name="P56">Абонентский Отдел:</text:p>
      <text:p text:style-name="P57">Договор на техническое обслуживание ВКГО и АДО по месту регистрации абонента ________________________________________________________________________</text:p>
      <text:p text:style-name="P58">Задолженность<text:s/>_________________________________________________________________________</text:p>
      <text:p text:style-name="P59"/>
      <text:p text:style-name="P60">Газовая служба:</text:p>
      <text:p text:style-name="P61">_________________________________________________________________________</text:p>
      <text:p text:style-name="P62">_________________________________________________________________________</text:p>
      <text:p text:style-name="P63">_________________________________________________________________________</text:p>
      <text:p text:style-name="P64">_________________________________________________________________________</text:p>
      <text:p text:style-name="P65">__________________________________________________________________________ <text:s text:c="8"/></text:p>
      <text:p text:style-name="P66"/>
      <text:p text:style-name="P67"/>
      <text:p text:style-name="P68"/>
      <text:p text:style-name="P69"><text:span text:style-name="T70">«_____» ___________________20____г. <text:s text:c="25"/>______________/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361in" fo:margin-left="0.7875in" fo:margin-bottom="0.2361in" fo:margin-right="0.3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Елена А. Гапонова</dc:creator>
    <meta:creation-date>2010-03-03T12:12:00Z</meta:creation-date>
    <dc:date>2024-06-17T12:14:00Z</dc:date>
    <meta:print-date>2022-11-16T09:42:00Z</meta:print-date>
    <meta:template xlink:href="Normal" xlink:type="simple"/>
    <meta:editing-cycles>37</meta:editing-cycles>
    <meta:editing-duration>PT6240S</meta:editing-duration>
    <meta:document-statistic meta:page-count="1" meta:paragraph-count="5" meta:word-count="408" meta:character-count="2735" meta:row-count="19" meta:non-whitespace-character-count="2332"/>
  </office:meta>
</office:document-meta>
</file>